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Example Itinerary for Key stage 1 and 2</text:p>
      <text:p text:style-name="P5">Welcome, Introduction and briefing with refreshments</text:p>
      <text:p text:style-name="P6">National Curriculum: English- En1,2,3</text:p>
      <text:p text:style-name="P7"/>
      <text:p text:style-name="P8">Activity 1: Animal Care</text:p>
      <text:p text:style-name="P9">Feed- problem solve,<text:s/>investigate, plan, understand, measure, count, calculate, present, discuss, communicate, listen, respect, responsibility, read and write.</text:p>
      <text:p text:style-name="P10">National Curriculum: Maths- Ma2,3/ English- En1, 2, 3/Science-Sc1, 2, 3, 4/ Personal, social, health.</text:p>
      <text:p text:style-name="P11"/>
      <text:p text:style-name="P12">Activity 2: Pony petting and grooming</text:p>
      <text:p text:style-name="P13">Listen, describe, communicate, plan, investigate, living things, texture, reason, discuss, time, respect, responsibility, creative thinking, personal health</text:p>
      <text:p text:style-name="P14">National Curriculum: Maths- Ma2,3/ English- En1, 2, 3/Science-Sc1, 2, 3, 4/<text:s/>Personal, social, health.</text:p>
      <text:p text:style-name="P15"/>
      <text:p text:style-name="P16">Lunch</text:p>
      <text:p text:style-name="P17">Activity 3: Nature trail<text:s/></text:p>
      <text:p text:style-name="P18">Collect items to make a card</text:p>
      <text:p text:style-name="P19">Natural materials, physical health, listen, plan, communicate, discuss, special and shape awareness, reading, writing, creative thinking, art and design.</text:p>
      <text:p text:style-name="P20">National Curriculum: Maths- Ma 2,3/ English- En 1, 2, 3/ Science-Sc 1, 2, 3, 4/ Personal, social, health/ Art and design</text:p>
      <text:p text:style-name="P21"/>
      <text:p text:style-name="P22">Recap and refreshments</text:p>
      <text:p text:style-name="P23"/>
      <text:p text:style-name="P24">Close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" text:anchor-type="paragraph" svg:x="1.48958in" svg:y="-0.36528in" svg:width="3.25in" svg:height="0.87431in" style:rel-width="scale" style:rel-height="scale"><draw:image xlink:href="media/image1.jpeg" xlink:type="simple" xlink:show="embed" xlink:actuate="onLoad"/><svg:title/><svg:desc>GORTILEA_logo_RGB</svg:desc></draw:frame></text:span>[Type here]<text:tab/><text:s/>[Type here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 mullan</meta:initial-creator>
    <dc:creator>TERESA OLOUGHLIN</dc:creator>
    <meta:creation-date>2016-04-28T17:51:00Z</meta:creation-date>
    <dc:date>2016-04-28T17:51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