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ListParagraph" style:list-style-name="LFO1" style:family="paragraph">
      <style:text-properties style:font-name="Arial" style:font-name-complex="Arial" fo:font-size="12pt" style:font-size-asian="12pt" style:font-size-complex="12pt"/>
    </style:style>
    <style:style style:name="P17" style:parent-style-name="ListParagraph" style:list-style-name="LFO1" style:family="paragraph">
      <style:text-properties style:font-name="Arial" style:font-name-complex="Arial" fo:font-size="12pt" style:font-size-asian="12pt" style:font-size-complex="12pt"/>
    </style:style>
    <style:style style:name="P18" style:parent-style-name="ListParagraph" style:list-style-name="LFO1" style:family="paragraph">
      <style:text-properties style:font-name="Arial" style:font-name-complex="Arial" fo:font-size="12pt" style:font-size-asian="12pt" style:font-size-complex="12pt"/>
    </style:style>
    <style:style style:name="P19" style:parent-style-name="ListParagraph" style:list-style-name="LFO1" style:family="paragraph">
      <style:text-properties style:font-name="Arial" style:font-name-complex="Arial" fo:font-size="12pt" style:font-size-asian="12pt" style:font-size-complex="12pt"/>
    </style:style>
    <style:style style:name="P20" style:parent-style-name="ListParagraph" style:list-style-name="LFO1" style:family="paragraph">
      <style:text-properties style:font-name="Arial" style:font-name-complex="Arial" fo:font-size="12pt" style:font-size-asian="12pt" style:font-size-complex="12pt"/>
    </style:style>
    <style:style style:name="P21" style:parent-style-name="ListParagraph" style:list-style-name="LFO1" style:family="paragraph">
      <style:text-properties style:font-name="Arial" style:font-name-complex="Arial" fo:font-size="12pt" style:font-size-asian="12pt" style:font-size-complex="12pt"/>
    </style:style>
    <style:style style:name="P22" style:parent-style-name="ListParagraph" style:list-style-name="LFO1" style:family="paragraph">
      <style:text-properties style:font-name="Arial" style:font-name-complex="Arial" fo:font-size="12pt" style:font-size-asian="12pt" style:font-size-complex="12pt"/>
    </style:style>
    <style:style style:name="P23" style:parent-style-name="ListParagraph" style:list-style-name="LFO1" style:family="paragraph">
      <style:text-properties style:font-name="Arial" style:font-name-complex="Arial" fo:font-size="12pt" style:font-size-asian="12pt" style:font-size-complex="12pt"/>
    </style:style>
    <style:style style:name="P24" style:parent-style-name="ListParagraph" style:list-style-name="LFO1" style:family="paragraph">
      <style:text-properties style:font-name="Arial" style:font-name-complex="Arial" fo:font-size="12pt" style:font-size-asian="12pt" style:font-size-complex="12pt"/>
    </style:style>
    <style:style style:name="P25" style:parent-style-name="ListParagraph" style:list-style-name="LFO1" style:family="paragraph">
      <style:text-properties style:font-name="Arial" style:font-name-complex="Arial" fo:font-size="12pt" style:font-size-asian="12pt" style:font-size-complex="12pt"/>
    </style:style>
    <style:style style:name="P26" style:parent-style-name="ListParagraph" style:list-style-name="LFO1"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ListParagraph" style:list-style-name="LFO2" style:family="paragraph">
      <style:text-properties style:font-name="Arial" style:font-name-complex="Arial" fo:font-size="12pt" style:font-size-asian="12pt" style:font-size-complex="12pt"/>
    </style:style>
    <style:style style:name="P30" style:parent-style-name="ListParagraph" style:list-style-name="LFO2" style:family="paragraph">
      <style:text-properties style:font-name="Arial" style:font-name-complex="Arial" fo:font-size="12pt" style:font-size-asian="12pt" style:font-size-complex="12pt"/>
    </style:style>
    <style:style style:name="P31" style:parent-style-name="ListParagraph" style:list-style-name="LFO2" style:family="paragraph">
      <style:text-properties style:font-name="Arial" style:font-name-complex="Arial" fo:font-size="12pt" style:font-size-asian="12pt" style:font-size-complex="12pt"/>
    </style:style>
    <style:style style:name="P32" style:parent-style-name="ListParagraph" style:list-style-name="LFO2" style:family="paragraph">
      <style:text-properties style:font-name="Arial" style:font-name-complex="Arial" fo:font-size="12pt" style:font-size-asian="12pt" style:font-size-complex="12pt"/>
    </style:style>
    <style:style style:name="P33" style:parent-style-name="ListParagraph" style:list-style-name="LFO2" style:family="paragraph">
      <style:text-properties style:font-name="Arial" style:font-name-complex="Arial" fo:font-size="12pt" style:font-size-asian="12pt" style:font-size-complex="12pt"/>
    </style:style>
    <style:style style:name="P34" style:parent-style-name="ListParagraph" style:list-style-name="LFO2" style:family="paragraph">
      <style:text-properties style:font-name="Arial" style:font-name-complex="Arial" fo:font-size="12pt" style:font-size-asian="12pt" style:font-size-complex="12pt"/>
    </style:style>
    <style:style style:name="P35" style:parent-style-name="ListParagraph" style:list-style-name="LFO2" style:family="paragraph">
      <style:text-properties style:font-name="Arial" style:font-name-complex="Arial" fo:font-size="12pt" style:font-size-asian="12pt" style:font-size-complex="12pt"/>
    </style:style>
    <style:style style:name="P36" style:parent-style-name="ListParagraph" style:list-style-name="LFO2" style:family="paragraph">
      <style:text-properties style:font-name="Arial" style:font-name-complex="Arial" fo:font-size="12pt" style:font-size-asian="12pt" style:font-size-complex="12pt"/>
    </style:style>
    <style:style style:name="P37" style:parent-style-name="ListParagraph" style:list-style-name="LFO2" style:family="paragraph">
      <style:text-properties style:font-name="Arial" style:font-name-complex="Arial" fo:font-size="12pt" style:font-size-asian="12pt" style:font-size-complex="12pt"/>
    </style:style>
    <style:style style:name="P38" style:parent-style-name="ListParagraph" style:list-style-name="LFO2" style:family="paragraph">
      <style:text-properties style:font-name="Arial" style:font-name-complex="Arial" fo:font-size="12pt" style:font-size-asian="12pt" style:font-size-complex="12pt"/>
    </style:style>
    <style:style style:name="P39" style:parent-style-name="ListParagraph" style:list-style-name="LFO2" style:family="paragraph"/>
    <style:style style:name="T40"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Plan A Visit Button</text:p>
      <text:p text:style-name="P2">Gortilea Social Farm- A place for discovery</text:p>
      <text:p text:style-name="P3">Gortilea Social Farm represents an exciting new approach to delivering Occupational and Educational outcomes in the North West.</text:p>
      <text:p text:style-name="P4">Being a<text:s/>participant at Gortilea provides a supportive environment to encourage everyone, regardless of ability and academic attainment, to challenge themselves and achieve things that they may not achieve in a traditional day-care environment.</text:p>
      <text:p text:style-name="P5">The concept</text:p>
      <text:p text:style-name="P6">Gortilea<text:s/>is a not for profit Community Interest Company working with persons who have a learning disability and or mental health issue to achieve positive educational, social and occupational outcomes, delivered through rural activities such as growing and cooking<text:s/>healthy food, horticulture, animal husbandry, hippotherapy and rural crafts.</text:p>
      <text:p text:style-name="P7">Our vision is to create a social and practical environment that stimulates intergenerational learning and helps people young and older to achieve their potential and life goals whether that be through occupation, socially and educationally. Staff are all Access NI checked and trained to ensure that every aspect of their visit is outcome focused and transferable through occupation, social skills and curriculum based. Through the combination of formal and informal qualifications Gortilea ensures to offer a personal activity plan tailored to individual needs resulting in personal achievement, success and enjoyment. <text:s text:c="17"/></text:p>
      <text:p text:style-name="P8">We at Gortilea believe occupation is essential to good health and well-being. Providing support in occupation to participants through farm based activities is second to none. Through the use of activity analysis, assessment of function, collaborative goal setting and grading of activities we believe the farm is a great intervention approach. We also work with a number of educationalists and other Allied Health Professionals to develop programmes of activity and provide a credit based framework that enables people to learn in a practical way whilst maintaining their ability to demonstrate learning and go on to be successful in the future. We provide Lantra training in agriculture and horticulture units. Our work is focused on supporting participants to become rounded individuals with transferable skills that enhance their options in their future.</text:p>
      <text:p text:style-name="P9">Gortilea is an inspirational environment where everyone is treated as an equal regardless of their background and is supported as an individual to discover their true potential whether that is learning a new skill, achieving a qualification, interacting with people and animals or increasing their career aspirations and ultimately their employability.</text:p>
      <text:p text:style-name="P10"/>
      <text:p text:style-name="P11"/>
      <text:p text:style-name="P12"/>
      <text:p text:style-name="P13"/>
      <text:p text:style-name="P14"/>
      <text:p text:style-name="P15">The benefits</text:p>
      <text:list text:style-name="LFO1" text:continue-numbering="true">
        <text:list-item>
          <text:p text:style-name="P16">Improved Occupational outcomes- Activities, leisure, work focused LANTRA qualifications.</text:p>
        </text:list-item>
        <text:list-item>
          <text:p text:style-name="P17">Improved educational outcomes- ability to achieve a recognised LANTRA qualification/s</text:p>
        </text:list-item>
        <text:list-item>
          <text:p text:style-name="P18">Improved cardio vascular health through physical activity</text:p>
        </text:list-item>
        <text:list-item>
          <text:p text:style-name="P19">Enhanced team working skills</text:p>
        </text:list-item>
        <text:list-item>
          <text:p text:style-name="P20">Enhanced creative thinking skills</text:p>
        </text:list-item>
        <text:list-item>
          <text:p text:style-name="P21">Improved communication skills</text:p>
        </text:list-item>
        <text:list-item>
          <text:p text:style-name="P22">Improved confidence and self<text:s/>esteem</text:p>
        </text:list-item>
        <text:list-item>
          <text:p text:style-name="P23">Respect, responsibility and improved wellbeing</text:p>
        </text:list-item>
        <text:list-item>
          <text:p text:style-name="P24">Connecting people with local employers</text:p>
        </text:list-item>
        <text:list-item>
          <text:p text:style-name="P25">Connecting people with the countryside and their food</text:p>
        </text:list-item>
        <text:list-item>
          <text:p text:style-name="P26">Alternative approaches to therapies</text:p>
        </text:list-item>
      </text:list>
      <text:p text:style-name="P27"/>
      <text:p text:style-name="P28">Occupational Therapy focused interventions at Gortilea<text:s/></text:p>
      <text:list text:style-name="LFO2" text:continue-numbering="true">
        <text:list-item>
          <text:p text:style-name="P29">Skills development via 1:1/ Group or consultation with those supporting the individual.</text:p>
        </text:list-item>
        <text:list-item>
          <text:p text:style-name="P30">Development of person centered plans- grading activities appropriate to the individual needs/skills- provide guidance on ways to set up the environment to promote opportunities for engagement.</text:p>
        </text:list-item>
        <text:list-item>
          <text:p text:style-name="P31">Environmental adaptation- physical environment/ sensory/ social environment</text:p>
        </text:list-item>
        <text:list-item>
          <text:p text:style-name="P32">Support to develop a range of meaningful occupations facilitating motivation and promoting a person centered plan of care.</text:p>
        </text:list-item>
        <text:list-item>
          <text:p text:style-name="P33">Work rehabilitation and development of vocational skills</text:p>
        </text:list-item>
        <text:list-item>
          <text:p text:style-name="P34">Development of structure and routine</text:p>
        </text:list-item>
        <text:list-item>
          <text:p text:style-name="P35">Sensory integration</text:p>
        </text:list-item>
        <text:list-item>
          <text:p text:style-name="P36">Outcome measures- observational recording/ Goal reviewing</text:p>
        </text:list-item>
        <text:list-item>
          <text:p text:style-name="P37">Assessment<text:s/></text:p>
        </text:list-item>
        <text:list-item>
          <text:p text:style-name="P38">Grading Activities</text:p>
        </text:list-item>
        <text:list-item>
          <text:p text:style-name="P39"><text:span text:style-name="T40">Hippotherap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 mullan</meta:initial-creator>
    <dc:creator>TERESA OLOUGHLIN</dc:creator>
    <meta:creation-date>2016-05-02T12:11:00Z</meta:creation-date>
    <dc:date>2016-05-02T12:11:00Z</dc:date>
    <meta:template xlink:href="Normal" xlink:type="simple"/>
    <meta:editing-cycles>2</meta:editing-cycles>
    <meta:editing-duration>PT0S</meta:editing-duration>
    <meta:document-statistic meta:page-count="2" meta:paragraph-count="7" meta:word-count="589" meta:character-count="3942" meta:row-count="28" meta:non-whitespace-character-count="3360"/>
  </office:meta>
</office:document-meta>
</file>